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1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68.35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48.47mm"/>
    </style:style>
    <style:style style:name="co7" style:family="table-column">
      <style:table-column-properties fo:break-before="auto" style:column-width="59.09mm"/>
    </style:style>
    <style:style style:name="co8" style:family="table-column">
      <style:table-column-properties fo:break-before="auto" style:column-width="81.97mm"/>
    </style:style>
    <style:style style:name="co9" style:family="table-column">
      <style:table-column-properties fo:break-before="auto" style:column-width="52.28mm"/>
    </style:style>
    <style:style style:name="co10" style:family="table-column">
      <style:table-column-properties fo:break-before="auto" style:column-width="34.85mm"/>
    </style:style>
    <style:style style:name="co11" style:family="table-column">
      <style:table-column-properties fo:break-before="auto" style:column-width="83.3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2"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50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писок тендерів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1013" table:default-cell-style-name="ce2"/>
        <table:table-row table:style-name="ro1">
          <table:table-cell table:style-name="ce1" office:value-type="string" calcext:value-type="string">
            <text:p>TenderID </text:p>
          </table:table-cell>
          <table:table-cell table:style-name="ce1" office:value-type="string" calcext:value-type="string">
            <text:p>CPV group</text:p>
          </table:table-cell>
          <table:table-cell table:style-name="ce1" office:value-type="string" calcext:value-type="string">
            <text:p>tender.title</text:p>
          </table:table-cell>
          <table:table-cell table:style-name="ce1" office:value-type="string" calcext:value-type="string">
            <text:p>value </text:p>
          </table:table-cell>
          <table:table-cell table:style-name="ce1" office:value-type="string" calcext:value-type="string">
            <text:p>currency</text:p>
          </table:table-cell>
          <table:table-cell table:style-name="ce1" office:value-type="string" calcext:value-type="string">
            <text:p>publish date</text:p>
          </table:table-cell>
          <table:table-cell table:style-name="ce1" office:value-type="string" calcext:value-type="string">
            <text:p>procurementMethodType</text:p>
          </table:table-cell>
          <table:table-cell table:style-name="ce5" office:value-type="string" calcext:value-type="string">
            <text:p>procuringEntity.name</text:p>
          </table:table-cell>
          <table:table-cell table:style-name="ce1" office:value-type="string" calcext:value-type="string">
            <text:p>procuringEntity.cod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url</text:p>
          </table:table-cell>
          <table:table-cell table:style-name="ce6" table:number-columns-repeated="1012"/>
          <table:table-cell/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01-004378-a</text:p>
          </table:table-cell>
          <table:table-cell office:value-type="string" calcext:value-type="string">
            <text:p>45100000-8</text:p>
          </table:table-cell>
          <table:table-cell office:value-type="string" calcext:value-type="string">
            <text:p>Руйнування та знесення будівель і земляні роботи (благоустрій населених пунктів, а саме навантаження, вивезення сміття з території кладовища та вивезення грунту на кладовище в с-щі Стара Вижівка)</text:p>
          </table:table-cell>
          <table:table-cell office:value-type="float" office:value="12917.68" calcext:value-type="float">
            <text:p>12917,6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5.2025 11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93777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01-005225-a</text:p>
          </table:table-cell>
          <table:table-cell office:value-type="string" calcext:value-type="string">
            <text:p>90900000-6</text:p>
          </table:table-cell>
          <table:table-cell office:value-type="string" calcext:value-type="string">
            <text:p>Послуги з прибирання (утримання дитячих майданчиків та зон відпочинку, а саме вивезення сміття від дитячого майданчика та зони відпочинку р. Вижівка в с-щі Стара Вижівка)</text:p>
          </table:table-cell>
          <table:table-cell office:value-type="float" office:value="1924.98" calcext:value-type="float">
            <text:p>1924,9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5.2025 11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93864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01-005788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Будівництво трубопроводів, ліній зв’язку та електропередач, шосе, доріг, аеродромів і залізничних доріг; вирівнювання поверхонь (експлуатаційне утримання доріг загального користування державного та місцевого значення, неселені пункти: с-ще Стара Вижівка- розширення проїзної частини по вул. Незалежності)</text:p>
          </table:table-cell>
          <table:table-cell office:value-type="float" office:value="54478.18" calcext:value-type="float">
            <text:p>54478,1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5.2025 12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93924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01-009445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Будівництво трубопроводів, ліній зв’язку та електропередач, шосе, доріг, аеродромів і залізничних доріг; вирівнювання поверхонь (експлуатаційне утримання доріг загального користування державного та місцевого значення (населені пунки: с. Нова Вижва, с.Рудка, с.Бренетівка, с. Черемшанка, с.Поліське, с. Смолярі, с-ще Стара Вижівка-грейдерування)</text:p>
          </table:table-cell>
          <table:table-cell office:value-type="float" office:value="51918.34" calcext:value-type="float">
            <text:p>51918,3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5.2025 14:5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94282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01-010240-a</text:p>
          </table:table-cell>
          <table:table-cell office:value-type="string" calcext:value-type="string">
            <text:p>90500000-2</text:p>
          </table:table-cell>
          <table:table-cell office:value-type="string" calcext:value-type="string">
            <text:p>Утримання сміттєзвалищ (послуги по ліквідації стихійних сміттєзвалищ - околиці с.Нова Вижва, с. Рудка, с. Хотівель, с. Чевель, с-ще Стара Вижівка екскаватором БАМ-2014БЦ )</text:p>
          </table:table-cell>
          <table:table-cell office:value-type="float" office:value="12100.00" calcext:value-type="float">
            <text:p>12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5.2025 15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94349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01-010978-a</text:p>
          </table:table-cell>
          <table:table-cell office:value-type="string" calcext:value-type="string">
            <text:p>77300000-3</text:p>
          </table:table-cell>
          <table:table-cell office:value-type="string" calcext:value-type="string">
            <text:p>Підрізання дерев і живих огорож (послуги з обрізування порослі біля дерев по вулицях Незалежності, Соборності, Грушевського, Карбишева, Леся Танюка в с-щі Стара Вижівка)</text:p>
          </table:table-cell>
          <table:table-cell office:value-type="float" office:value="6673.46" calcext:value-type="float">
            <text:p>6673,4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5.2025 15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94439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05-002986-a</text:p>
          </table:table-cell>
          <table:table-cell office:value-type="string" calcext:value-type="string">
            <text:p>22600000-6</text:p>
          </table:table-cell>
          <table:table-cell office:value-type="string" calcext:value-type="string">
            <text:p>Друкарська фарба (чорнило WWM EPSON L110/L210/L355 Black)</text:p>
          </table:table-cell>
          <table:table-cell office:value-type="float" office:value="500.00" calcext:value-type="float">
            <text:p>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5.2025 10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96548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05-004078-a</text:p>
          </table:table-cell>
          <table:table-cell office:value-type="string" calcext:value-type="string">
            <text:p>24400000-8</text:p>
          </table:table-cell>
          <table:table-cell office:value-type="string" calcext:value-type="string">
            <text:p>Дезинфекційні засоби (таблетки для дезинфекції)</text:p>
          </table:table-cell>
          <table:table-cell office:value-type="float" office:value="916.00" calcext:value-type="float">
            <text:p>91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5.2025 11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96661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05-005500-a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Продукція рослинництва, у тому числі тепличного ( букет квітів)</text:p>
          </table:table-cell>
          <table:table-cell office:value-type="float" office:value="930.00" calcext:value-type="float">
            <text:p>9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5.2025 12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96790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05-008850-a</text:p>
          </table:table-cell>
          <table:table-cell office:value-type="string" calcext:value-type="string">
            <text:p>50200000-7</text:p>
          </table:table-cell>
          <table:table-cell office:value-type="string" calcext:value-type="string">
            <text:p>Послуги з ремонту, технічного обслуговування дорожньої інфраструктури і пов’язаного обладнання та супутні послуги (заміна стояків  та світильників вуличного освітлення по проспекту Молодіжному в с-щі Стара Вижівка)</text:p>
          </table:table-cell>
          <table:table-cell office:value-type="float" office:value="9403.86" calcext:value-type="float">
            <text:p>9403,8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5.2025 14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97144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05-009543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Експлуатаційне утримання доріг загального користування державного та місцевого значення (населені пункти: с. Стара Гута, с. Сукачі- грейдерування)</text:p>
          </table:table-cell>
          <table:table-cell office:value-type="float" office:value="11357.14" calcext:value-type="float">
            <text:p>11357,1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5.2025 14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97208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05-010239-a</text:p>
          </table:table-cell>
          <table:table-cell office:value-type="string" calcext:value-type="string">
            <text:p>45100000-8</text:p>
          </table:table-cell>
          <table:table-cell office:value-type="string" calcext:value-type="string">
            <text:p>Благоустрій населених пунктів, а саме навантаження, вивезення сміття з території кладовища в с-щі Стара Вижівка</text:p>
          </table:table-cell>
          <table:table-cell office:value-type="float" office:value="5431.73" calcext:value-type="float">
            <text:p>5431,73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5.2025 15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97283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05-011491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Послуги автовишки ГАЗ-52 для облаштування камер відеоспостереження в с-щі Стара Вижівка</text:p>
          </table:table-cell>
          <table:table-cell office:value-type="float" office:value="9763.30" calcext:value-type="float">
            <text:p>9763,3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5.2025 15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97405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05-012586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Послуги автовишки ГАЗ-52 для обслуговування  камер відеоспостереження в с-щі Стара Вижівка</text:p>
          </table:table-cell>
          <table:table-cell office:value-type="float" office:value="6132.00" calcext:value-type="float">
            <text:p>613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5.2025 16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97483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06-003817-a</text:p>
          </table:table-cell>
          <table:table-cell office:value-type="string" calcext:value-type="string">
            <text:p>90600000-3</text:p>
          </table:table-cell>
          <table:table-cell office:value-type="string" calcext:value-type="string">
            <text:p>Послуги з благоустрою територій: вивезення вуличного змету з вулиць селища Стара Вижівка</text:p>
          </table:table-cell>
          <table:table-cell office:value-type="float" office:value="16747.38" calcext:value-type="float">
            <text:p>16747,3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5.2025 10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98143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06-005752-a</text:p>
          </table:table-cell>
          <table:table-cell office:value-type="string" calcext:value-type="string">
            <text:p>45400000-1</text:p>
          </table:table-cell>
          <table:table-cell office:value-type="string" calcext:value-type="string">
            <text:p>Столярні та теслярні роботи (послуги по перевезенню деревини в кількості 0,6м.куб пиловника необрізного для Старовижівського ліцею та об'єкту укриття по вул. Незалежності,15)</text:p>
          </table:table-cell>
          <table:table-cell office:value-type="float" office:value="3332.50" calcext:value-type="float">
            <text:p>3332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5.2025 11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698340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12-009611-a</text:p>
          </table:table-cell>
          <table:table-cell office:value-type="string" calcext:value-type="string">
            <text:p>55500000-5</text:p>
          </table:table-cell>
          <table:table-cell office:value-type="string" calcext:value-type="string">
            <text:p>ДК 021:2015 - 55510000-8 Послуги їдалень (Послуги з організації гарячого харчування учнів пільгових категорій та учнів 1-4 класів Старовижівського ліцею)</text:p>
          </table:table-cell>
          <table:table-cell office:value-type="float" office:value="347480.00" calcext:value-type="float">
            <text:p>3474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5.2025 14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704812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12-012785-a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Продукція рослинництва, у тому числі тепличного (букет квітів)</text:p>
          </table:table-cell>
          <table:table-cell office:value-type="float" office:value="550.00" calcext:value-type="float">
            <text:p>5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5.2025 16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705139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12-013375-a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Продукція рослинництва, у тому числі тепличного (букет квітів)</text:p>
          </table:table-cell>
          <table:table-cell office:value-type="float" office:value="580.00" calcext:value-type="float">
            <text:p>5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5.2025 16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705214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12-013590-a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Продукція рослинництва, у тому числі тепличного (букет квітів)</text:p>
          </table:table-cell>
          <table:table-cell office:value-type="float" office:value="1190.00" calcext:value-type="float">
            <text:p>11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5.2025 17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705239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13-001191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Продуктовий набір</text:p>
          </table:table-cell>
          <table:table-cell office:value-type="float" office:value="1500.00" calcext:value-type="float">
            <text:p>1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5.2025 09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705458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13-002260-a</text:p>
          </table:table-cell>
          <table:table-cell office:value-type="string" calcext:value-type="string">
            <text:p>39500000-7</text:p>
          </table:table-cell>
          <table:table-cell office:value-type="string" calcext:value-type="string">
            <text:p>Текстильні вироби різні (тканина шторна)</text:p>
          </table:table-cell>
          <table:table-cell office:value-type="float" office:value="2362.50" calcext:value-type="float">
            <text:p>2362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5.2025 10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705571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13-004282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наряддя</text:p>
          </table:table-cell>
          <table:table-cell office:value-type="float" office:value="63.00" calcext:value-type="float">
            <text:p>6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5.2025 11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705769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13-005481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ріпильні деталі</text:p>
          </table:table-cell>
          <table:table-cell office:value-type="float" office:value="44.00" calcext:value-type="float">
            <text:p>4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5.2025 11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705894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13-005947-a</text:p>
          </table:table-cell>
          <table:table-cell office:value-type="string" calcext:value-type="string">
            <text:p>31600000-2</text:p>
          </table:table-cell>
          <table:table-cell office:value-type="string" calcext:value-type="string">
            <text:p>Ізоляційне приладдя</text:p>
          </table:table-cell>
          <table:table-cell office:value-type="float" office:value="60.00" calcext:value-type="float">
            <text:p>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5.2025 12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705938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13-006460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Елементи електричних схем</text:p>
          </table:table-cell>
          <table:table-cell office:value-type="float" office:value="738.00" calcext:value-type="float">
            <text:p>73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5.2025 12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705992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13-009505-a</text:p>
          </table:table-cell>
          <table:table-cell office:value-type="string" calcext:value-type="string">
            <text:p>38300000-8</text:p>
          </table:table-cell>
          <table:table-cell office:value-type="string" calcext:value-type="string">
            <text:p>Прилади для вимірювання величин (індикатор)</text:p>
          </table:table-cell>
          <table:table-cell office:value-type="float" office:value="50.00" calcext:value-type="float">
            <text:p>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5.2025 14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706295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13-009874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Частини до світильників та освітлювального обладнання</text:p>
          </table:table-cell>
          <table:table-cell office:value-type="float" office:value="380.00" calcext:value-type="float">
            <text:p>3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5.2025 14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706330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13-010741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Кабелі та супутня продукція</text:p>
          </table:table-cell>
          <table:table-cell office:value-type="float" office:value="811.00" calcext:value-type="float">
            <text:p>81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5.2025 15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706415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13-011501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Протипожежне обладнання різне (рукав пожежний напірний)</text:p>
          </table:table-cell>
          <table:table-cell office:value-type="float" office:value="9072.00" calcext:value-type="float">
            <text:p>907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5.2025 15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706498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13-012558-a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Кухонне приладдя, товари для дому та господарства і приладдя для закладів громадського харчування</text:p>
          </table:table-cell>
          <table:table-cell office:value-type="float" office:value="404.00" calcext:value-type="float">
            <text:p>40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5.2025 16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706610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13-013165-a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Кухонне приладдя, товари для дому та господарства і приладдя для закладів громадського харчування</text:p>
          </table:table-cell>
          <table:table-cell office:value-type="float" office:value="217.00" calcext:value-type="float">
            <text:p>21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5.2025 16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706672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14-004708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Надання послуг по встановленню  дорожніх знаків (населені пункти: с-ще Стара Вижівка- вул. Володимирська, Франка, Польова, с.Нова Вижва-вул. Міщанська)</text:p>
          </table:table-cell>
          <table:table-cell office:value-type="float" office:value="12769.98" calcext:value-type="float">
            <text:p>12769,9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5.2025 11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707347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14-005247-a</text:p>
          </table:table-cell>
          <table:table-cell office:value-type="string" calcext:value-type="string">
            <text:p>45100000-8</text:p>
          </table:table-cell>
          <table:table-cell office:value-type="string" calcext:value-type="string">
            <text:p>Послуги по благоустрою населених пунктів, а саме виготовлення та перевезення лавок до могил загиблих воїнів в с-щі Стара Вижівка та с. Смолярі</text:p>
          </table:table-cell>
          <table:table-cell office:value-type="float" office:value="19032.88" calcext:value-type="float">
            <text:p>19032,8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5.2025 11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707409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14-005658-a</text:p>
          </table:table-cell>
          <table:table-cell office:value-type="string" calcext:value-type="string">
            <text:p>90600000-3</text:p>
          </table:table-cell>
          <table:table-cell office:value-type="string" calcext:value-type="string">
            <text:p>Послуги з благоустрою територій: вивезення вуличного змету з вулиць селища Стара Вижівка</text:p>
          </table:table-cell>
          <table:table-cell office:value-type="float" office:value="12886.42" calcext:value-type="float">
            <text:p>12886,4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4.05.2025 12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707459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21-003574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Плитка Mayak Brown 3 СОРТ 20*90 Інтеркерама</text:p>
          </table:table-cell>
          <table:table-cell office:value-type="float" office:value="37184.30" calcext:value-type="float">
            <text:p>37184,3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5.2025 11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714380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5-05-21-006396-a</text:p>
          </table:table-cell>
          <table:table-cell office:value-type="string" calcext:value-type="string">
            <text:p>98300000-6</text:p>
          </table:table-cell>
          <table:table-cell office:value-type="string" calcext:value-type="string">
            <text:p>Поховальні та супутні послуги</text:p>
          </table:table-cell>
          <table:table-cell office:value-type="float" office:value="9370.00" calcext:value-type="float">
            <text:p>93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5.2025 12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714687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2">00.00.0000</text:date>, <text:time style:data-style-name="N2" text:time-value="14:32:03.15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2T14:33:11.391000000</dc:date>
    <meta:editing-duration>PT9M37S</meta:editing-duration>
    <meta:editing-cycles>4</meta:editing-cycles>
    <meta:generator>LibreOffice/6.0.0.3$Windows_x86 LibreOffice_project/64a0f66915f38c6217de274f0aa8e15618924765</meta:generator>
    <meta:document-statistic meta:table-count="1" meta:cell-count="22" meta:object-count="0"/>
  </office:meta>
</office:document-meta>
</file>