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1-001924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Послуги страхування транспортних засобів</text:p>
          </table:table-cell>
          <table:table-cell office:value-type="float" office:value="5792.00" calcext:value-type="float">
            <text:p>57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5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6400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1-004198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Поховальні та супутні послуги</text:p>
          </table:table-cell>
          <table:table-cell office:value-type="float" office:value="9960.00" calcext:value-type="float">
            <text:p>9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5 11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6422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2-005337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населені пункти: с.Седлище- вул. Тишика, с.Мизове - вул. Б.Хмельницького, Церковна, Секунська, Куптія; с.Брідки - вул. Польова, Прибережна, Зелена; с-ще Стара Вижівка - вул. Заводська, Підлісна, Польова, Залізнична, дорога до кладовища - грейдерування)</text:p>
          </table:table-cell>
          <table:table-cell office:value-type="float" office:value="24336.72" calcext:value-type="float">
            <text:p>24336,7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4.2025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6573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2-005896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населені пункти: с-ще Стара Вижівка - розширення проїздної частини дороги по вул. Незалежності)</text:p>
          </table:table-cell>
          <table:table-cell office:value-type="float" office:value="45236.90" calcext:value-type="float">
            <text:p>45236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4.2025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6579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3-005770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ДК 021:2015 - 55510000-8 Послуги їдалень (Послуги з організації гарячого харчування учнів пільгових категорій та учнів 1-4 класів Старовижівського ліцею)</text:p>
          </table:table-cell>
          <table:table-cell office:value-type="float" office:value="250432.00" calcext:value-type="float">
            <text:p>2504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4.2025 12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6715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1062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Абразивні вироби</text:p>
          </table:table-cell>
          <table:table-cell office:value-type="float" office:value="368.00" calcext:value-type="float">
            <text:p>3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6958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1625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нне обладнання</text:p>
          </table:table-cell>
          <table:table-cell office:value-type="float" office:value="520.00" calcext:value-type="float">
            <text:p>5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0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6964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4768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 (колорекс)</text:p>
          </table:table-cell>
          <table:table-cell office:value-type="float" office:value="248.00" calcext:value-type="float">
            <text:p>2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1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6994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526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и, шпаклівки, замазки та розчинники (фуга)</text:p>
          </table:table-cell>
          <table:table-cell office:value-type="float" office:value="195.00" calcext:value-type="float">
            <text:p>1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000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5497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ї</text:p>
          </table:table-cell>
          <table:table-cell office:value-type="float" office:value="555.00" calcext:value-type="float">
            <text:p>5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2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002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584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онструкційні матеріали (плитка)</text:p>
          </table:table-cell>
          <table:table-cell office:value-type="float" office:value="2394.14" calcext:value-type="float">
            <text:p>2394,1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2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006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6000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Стрем'янка 9 сх</text:p>
          </table:table-cell>
          <table:table-cell office:value-type="float" office:value="2680.00" calcext:value-type="float">
            <text:p>2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2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006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9052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онструкції та їх частини (кут металевий)</text:p>
          </table:table-cell>
          <table:table-cell office:value-type="float" office:value="340.00" calcext:value-type="float">
            <text:p>3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037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09977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BONIX B1 для плитки 25кг</text:p>
          </table:table-cell>
          <table:table-cell office:value-type="float" office:value="456.00" calcext:value-type="float">
            <text:p>4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5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045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1224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Шпаклівка фініш AYGIPS SATEN ULTRA 25кг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6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068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7-012922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о-пушонка гашене 25кг, крейда 4кг</text:p>
          </table:table-cell>
          <table:table-cell office:value-type="float" office:value="1425.00" calcext:value-type="float">
            <text:p>14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5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077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9-001154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населені пункти: с-ще Стара Вижівка - облаштування узбіччя дороги по вул. Незалежності)</text:p>
          </table:table-cell>
          <table:table-cell office:value-type="float" office:value="4265.16" calcext:value-type="float">
            <text:p>4265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5 09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258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9-002452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населені пункти: с.Чевель - вул. Весняна, Польова, Колгоспна, Підозерна, Незалежності, Космічна, Захисників України - грейдерування))</text:p>
          </table:table-cell>
          <table:table-cell office:value-type="float" office:value="12979.58" calcext:value-type="float">
            <text:p>12979,5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5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270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9-004488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 населені пункти: с-ще Стара Вижівка - ремонт дороги по вул. Вокзальна)</text:p>
          </table:table-cell>
          <table:table-cell office:value-type="float" office:value="12223.55" calcext:value-type="float">
            <text:p>12223,5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5 11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292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9-005180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по утриманню дитячих майданчиків та зон відпочинку, а саме вивезення сміттявід зон відпочинку по вул. Шевченка, Польова, 9-ий квартал, дитячого майданчика та ремонту елементів дитячого майданчика в с-щі Стара Вижівка</text:p>
          </table:table-cell>
          <table:table-cell office:value-type="float" office:value="13482.67" calcext:value-type="float">
            <text:p>13482,6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5 11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297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09-006189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ослуги по благоустрою населених пунктів, а саме навантаження, вивезення сміття з територій кладовища та завезення піщаного грунту на кладовище с-щі Стара Вижівка</text:p>
          </table:table-cell>
          <table:table-cell office:value-type="float" office:value="7047.20" calcext:value-type="float">
            <text:p>7047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5 12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309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02406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з ремонту і технічного обслуговування персональних комп’ютерів (ремонт принтера, заправка картриджа, регенерація картриджа )</text:p>
          </table:table-cell>
          <table:table-cell office:value-type="float" office:value="3317.00" calcext:value-type="float">
            <text:p>331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0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425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04029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Забезпечення проведення обов'язкового технічного контролю транспортних засобів замовника з видачею протоколу перевірки технічного стану транспортного засобу</text:p>
          </table:table-cell>
          <table:table-cell office:value-type="float" office:value="2450.00" calcext:value-type="float">
            <text:p>2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1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442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06174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Шини для транспортних засобів великої та малої тоннажності (шина+ ланцюг Камберг)</text:p>
          </table:table-cell>
          <table:table-cell office:value-type="float" office:value="720.00" calcext:value-type="float">
            <text:p>7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2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465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08508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астильні засоби (олива для змащення)</text:p>
          </table:table-cell>
          <table:table-cell office:value-type="float" office:value="130.00" calcext:value-type="float">
            <text:p>1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4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488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11092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БФП Canon i-SENSYS MF3010 (5252B004), БФП HP LaserJet Pro 4103dw (2Z627A), Монітор Acer 23.8" QG241YEBII D-Sub (UM.QQ1EE.E01)</text:p>
          </table:table-cell>
          <table:table-cell office:value-type="float" office:value="96000.00" calcext:value-type="float">
            <text:p>9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5:31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498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11727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Механічні запасні частини, крім двигунів і частин двигунів</text:p>
          </table:table-cell>
          <table:table-cell office:value-type="float" office:value="7650.00" calcext:value-type="float">
            <text:p>76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520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12415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и та компресори</text:p>
          </table:table-cell>
          <table:table-cell office:value-type="float" office:value="845.00" calcext:value-type="float">
            <text:p>8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6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528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12806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Системный блок Impression P+ (Intel Core i5-12400 / Intel H610 / DDR4 16Gb 3200 / SSD 512Gb /400W), Ноутбук Lenovo V15 G4 AMN Business Black (82YU00Y7RA)</text:p>
          </table:table-cell>
          <table:table-cell office:value-type="float" office:value="95000.00" calcext:value-type="float">
            <text:p>9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6:25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529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0-013310-a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Поставка замовлених документів про загальну середню освіту, що виготовляються на основі фотокомп'ютерних технологій</text:p>
          </table:table-cell>
          <table:table-cell office:value-type="float" office:value="814.32" calcext:value-type="float">
            <text:p>814,3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5 16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538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1-001840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 та кухні</text:p>
          </table:table-cell>
          <table:table-cell office:value-type="float" office:value="8835.20" calcext:value-type="float">
            <text:p>883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5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574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1-002664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Пластмасові вироби</text:p>
          </table:table-cell>
          <table:table-cell office:value-type="float" office:value="394.00" calcext:value-type="float">
            <text:p>3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5 10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581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1-00401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130.90" calcext:value-type="float">
            <text:p>130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5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597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1-004918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126.90" calcext:value-type="float">
            <text:p>126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5 11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605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1-005905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ий засіб "Бджілка"</text:p>
          </table:table-cell>
          <table:table-cell office:value-type="float" office:value="495.00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5 12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609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4-006026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моторна WOLF OFFICIALTECH 10W40 ULTRA MS 2051</text:p>
          </table:table-cell>
          <table:table-cell office:value-type="float" office:value="3840.00" calcext:value-type="float">
            <text:p>3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5 12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758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4-00877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430.00" calcext:value-type="float">
            <text:p>4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5 14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786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4-009365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Водний розчин сечовини TIZINOX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5 15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790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4-009364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Будівельні товари (скотч)</text:p>
          </table:table-cell>
          <table:table-cell office:value-type="float" office:value="50.0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5 15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792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4-010124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нне обладнання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5 15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799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4-011037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Абразивні вироби</text:p>
          </table:table-cell>
          <table:table-cell office:value-type="float" office:value="120.0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5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08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4-011379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Карбюратор до б/пили MS 180</text:p>
          </table:table-cell>
          <table:table-cell office:value-type="float" office:value="550.00" calcext:value-type="float">
            <text:p>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5 16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12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4-012165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онструкції та їх частини ( кутник )</text:p>
          </table:table-cell>
          <table:table-cell office:value-type="float" office:value="60.0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5 16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21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5-00019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5140.00" calcext:value-type="float">
            <text:p>5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4.2025 08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44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5-002543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Смітник 10л</text:p>
          </table:table-cell>
          <table:table-cell office:value-type="float" office:value="140.0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4.2025 10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66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5-002963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Вироби з дроту (трос оцинкований )</text:p>
          </table:table-cell>
          <table:table-cell office:value-type="float" office:value="36.00" calcext:value-type="float">
            <text:p>3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4.2025 10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70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5-004225-a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Агрохімічна продукція (протигрибковий засіб)</text:p>
          </table:table-cell>
          <table:table-cell office:value-type="float" office:value="140.0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4.2025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83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5-00479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, ключі та петлі (механізм під защолку)</text:p>
          </table:table-cell>
          <table:table-cell office:value-type="float" office:value="75.00" calcext:value-type="float">
            <text:p>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4.2025 11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89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5-005706-a</text:p>
          </table:table-cell>
          <table:table-cell office:value-type="string" calcext:value-type="string">
            <text:p>18900000-8</text:p>
          </table:table-cell>
          <table:table-cell office:value-type="string" calcext:value-type="string">
            <text:p>Пакет будівельний 160л. 10шт</text:p>
          </table:table-cell>
          <table:table-cell office:value-type="float" office:value="110.00" calcext:value-type="float">
            <text:p>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4.2025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898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5-00860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492.30" calcext:value-type="float">
            <text:p>492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4.2025 14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7928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6-001532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Крейда 5кг, Вапно паста 4кг</text:p>
          </table:table-cell>
          <table:table-cell office:value-type="float" office:value="725.00" calcext:value-type="float">
            <text:p>7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5 09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003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6-00739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Відро оцинковане 15л, Відро будівельне 16л</text:p>
          </table:table-cell>
          <table:table-cell office:value-type="float" office:value="1140.00" calcext:value-type="float">
            <text:p>1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5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012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6-009065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Поховальні та супутні послуги</text:p>
          </table:table-cell>
          <table:table-cell office:value-type="float" office:value="10920.00" calcext:value-type="float">
            <text:p>109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5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079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6-01039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Болт металевий 6*50, Гайка самостопорна М6, Шайба збільшена М6*17</text:p>
          </table:table-cell>
          <table:table-cell office:value-type="float" office:value="175.00" calcext:value-type="float">
            <text:p>1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5 15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092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6-010641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88 0,8л універсал</text:p>
          </table:table-cell>
          <table:table-cell office:value-type="float" office:value="840.00" calcext:value-type="float">
            <text:p>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5 15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096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16-01136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ерцевина "Bao Deli"Латун Кл.(35/35мм),Замок врізний "FZB" ЕТ 58мм 15-188АВ під серцев., Ручки "FZB" 62мм(під защолку)15-57</text:p>
          </table:table-cell>
          <table:table-cell office:value-type="float" office:value="1200.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5 16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102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2-00101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Офісне устаткування та приладдя різне (папір для офісної техніки Maestro Standart PLUS A4 80г/м2)</text:p>
          </table:table-cell>
          <table:table-cell office:value-type="float" office:value="29600.00" calcext:value-type="float">
            <text:p>29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5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445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2-001598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Швидкозшивачі та супутнє приладдя (папка-реєстратор двост., Prestige+ 7.5см, зіб. чорна)</text:p>
          </table:table-cell>
          <table:table-cell office:value-type="float" office:value="551.60" calcext:value-type="float">
            <text:p>551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5 10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451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2-002255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Швидкозшивачі та супутнє приладдя (папка-реєстратор, папка-шводкозшивач)</text:p>
          </table:table-cell>
          <table:table-cell office:value-type="float" office:value="6574.84" calcext:value-type="float">
            <text:p>6574,8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5 10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456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2-003227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Офісне устаткування та приладдя різне</text:p>
          </table:table-cell>
          <table:table-cell office:value-type="float" office:value="593.47" calcext:value-type="float">
            <text:p>593,4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5 11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467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2-00769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к паркетний ПФ-231 алкідний глянсовий ТМ "Farbex" 2,5л</text:p>
          </table:table-cell>
          <table:table-cell office:value-type="float" office:value="4250.40" calcext:value-type="float">
            <text:p>4250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5 15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511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2-008482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Дизельне паливо (Євро 5), талон, Бензин А-92 (Євро 5), талон</text:p>
          </table:table-cell>
          <table:table-cell office:value-type="float" office:value="104000.00" calcext:value-type="float">
            <text:p>104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5 15:26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516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2-01074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91174.80" calcext:value-type="float">
            <text:p>91174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5 17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539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3-003158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404541.13" calcext:value-type="float">
            <text:p>404541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5 10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586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3-004369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522386.15" calcext:value-type="float">
            <text:p>522386,1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5 11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599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4-00422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5700.00" calcext:value-type="float">
            <text:p>5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4.2025 11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733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4-005240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Будівельні прути, стрижні, дроти та профілі ( кутник, кругляк )</text:p>
          </table:table-cell>
          <table:table-cell office:value-type="float" office:value="3320.00" calcext:value-type="float">
            <text:p>33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4.2025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744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4-005619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Кнауф старт 30кг, Кнауф фініш 25кг</text:p>
          </table:table-cell>
          <table:table-cell office:value-type="float" office:value="9160.00" calcext:value-type="float">
            <text:p>9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4.2025 12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747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4-00605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100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4.2025 12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752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4-00852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амінат Krono Дуб Аметист 1380*191</text:p>
          </table:table-cell>
          <table:table-cell office:value-type="float" office:value="6522.75" calcext:value-type="float">
            <text:p>6522,7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4.2025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777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28-00190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Заправки та приправи</text:p>
          </table:table-cell>
          <table:table-cell office:value-type="float" office:value="1702.00" calcext:value-type="float">
            <text:p>170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4.2025 10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8976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30-001223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Послуги інструкторів згідно зведеного розкладу занять цивільного населення і ДФТГ Ковельського району</text:p>
          </table:table-cell>
          <table:table-cell office:value-type="float" office:value="50000.00" calcext:value-type="float">
            <text:p>5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4.2025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225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30-005022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Технічне обслуговування і ремонт офісної техніки (заправка картриджа, ремонт ноутбука)</text:p>
          </table:table-cell>
          <table:table-cell office:value-type="float" office:value="5199.00" calcext:value-type="float">
            <text:p>51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4.2025 12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264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30-006573-a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ережеве обладнання</text:p>
          </table:table-cell>
          <table:table-cell office:value-type="float" office:value="849.00" calcext:value-type="float">
            <text:p>84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4.2025 14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280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4-30-009154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Функціональне навчання у сфері цивільного захисту (16 осіб)</text:p>
          </table:table-cell>
          <table:table-cell office:value-type="float" office:value="9180.00" calcext:value-type="float">
            <text:p>9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4.2025 15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306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