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0546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, Печиво</text:p>
          </table:table-cell>
          <table:table-cell office:value-type="float" office:value="11110.00" calcext:value-type="float">
            <text:p>11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1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263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0677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1880.00" calcext:value-type="float">
            <text:p>11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278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07081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30975.00" calcext:value-type="float">
            <text:p>309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281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1026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іль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312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1074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</text:p>
          </table:table-cell>
          <table:table-cell office:value-type="float" office:value="13600.00" calcext:value-type="float">
            <text:p>1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318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1120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49300.00" calcext:value-type="float">
            <text:p>49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5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323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3-013105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а з адміністрування (обслуговування) програмного забезпечення, реєстрації користувача та підтримки програмного продукту "АІС"</text:p>
          </table:table-cell>
          <table:table-cell office:value-type="float" office:value="3760.00" calcext:value-type="float">
            <text:p>3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2.2025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343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4-001814-a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Створення комп'ютерного замовлення для друку документів про освіту</text:p>
          </table:table-cell>
          <table:table-cell office:value-type="float" office:value="28270.00" calcext:value-type="float">
            <text:p>28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5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407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4-00288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а з обслуговування засобу криптографічного захисту службової інформації "Канал-101ДЕ"</text:p>
          </table:table-cell>
          <table:table-cell office:value-type="float" office:value="12000.00" calcext:value-type="float">
            <text:p>1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5 10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420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4-004537-a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Послуги з передавання даних і повідомлень: користування захищеним цифровим каналом з пропускною спроможністю 15Мб/с</text:p>
          </table:table-cell>
          <table:table-cell office:value-type="float" office:value="93508.56" calcext:value-type="float">
            <text:p>93508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5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437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4-01203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645.00" calcext:value-type="float">
            <text:p>6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5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509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5-001720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Розміщення оголошення в газеті "Вісті Ковельщини"</text:p>
          </table:table-cell>
          <table:table-cell office:value-type="float" office:value="408.00" calcext:value-type="float">
            <text:p>4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5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593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5-003851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водження з побутовими відходами (ДК 021:2015: 90510000-5-Утилізація/видалення сміття та поводження зі сміттям).</text:p>
          </table:table-cell>
          <table:table-cell office:value-type="float" office:value="39698.40" calcext:value-type="float">
            <text:p>3969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5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613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5-013274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1078141.70" calcext:value-type="float">
            <text:p>1078141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5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701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5-015634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910595.03" calcext:value-type="float">
            <text:p>910595,0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5 16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733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07-00572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11200.00" calcext:value-type="float">
            <text:p>1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5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0998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0467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</text:p>
          </table:table-cell>
          <table:table-cell office:value-type="float" office:value="190.00" calcext:value-type="float">
            <text:p>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340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06700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Послуги по заготівлі, навантаженню та перевезенню деревини (пиловника хвойних порід) в кількості 24.6м. куб. для потреб Галиновільського ліцею транспортними засобами ВУЖКГ</text:p>
          </table:table-cell>
          <table:table-cell office:value-type="float" office:value="28201.76" calcext:value-type="float">
            <text:p>28201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362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07261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загального користування державного та місцевого значення (населені пункти: с-ще стара Вижівка- заїзд з вул. Травнева до лікарні - ямковий ремонт (підсипання).</text:p>
          </table:table-cell>
          <table:table-cell office:value-type="float" office:value="17400.49" calcext:value-type="float">
            <text:p>17400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2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366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10007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 населені пункти: с-ще Стара Вижівка-вул. Меліоративна, Проектна, Злітна, провулок Привітний, дороги до кладовища- грейдерування)</text:p>
          </table:table-cell>
          <table:table-cell office:value-type="float" office:value="5813.90" calcext:value-type="float">
            <text:p>5813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395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1158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ичні лампи розжарення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411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1242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650.00" calcext:value-type="float">
            <text:p>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419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1-014104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их засобів</text:p>
          </table:table-cell>
          <table:table-cell office:value-type="float" office:value="25708.00" calcext:value-type="float">
            <text:p>257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2.2025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436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106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1650.00" calcext:value-type="float">
            <text:p>1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09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472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2518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Аксесуари до робочого одягу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0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486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301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490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484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</text:p>
          </table:table-cell>
          <table:table-cell office:value-type="float" office:value="1750.00" calcext:value-type="float">
            <text:p>1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1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508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593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516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0708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 лазерного НР 150а(заміна картриджів лазерних)</text:p>
          </table:table-cell>
          <table:table-cell office:value-type="float" office:value="8226.00" calcext:value-type="float">
            <text:p>82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2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532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1098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і ремонт офісної техніки</text:p>
          </table:table-cell>
          <table:table-cell office:value-type="float" office:value="7048.00" calcext:value-type="float">
            <text:p>70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566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12348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ичні лампи розжарення</text:p>
          </table:table-cell>
          <table:table-cell office:value-type="float" office:value="350.0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5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584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1327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594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2-014059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Бездротовий маршрутизатор Netis WF2409E</text:p>
          </table:table-cell>
          <table:table-cell office:value-type="float" office:value="1398.00" calcext:value-type="float">
            <text:p>13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5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03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0659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209200.00" calcext:value-type="float">
            <text:p>209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09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30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2346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Рушник "Диво"</text:p>
          </table:table-cell>
          <table:table-cell office:value-type="float" office:value="47.00" calcext:value-type="float">
            <text:p>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47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2759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і губки</text:p>
          </table:table-cell>
          <table:table-cell office:value-type="float" office:value="48.00" calcext:value-type="float">
            <text:p>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0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51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3000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 населені пункти: с. Черемшанка- вул. Лесі Українки, с.Поліське- вул. Солобаєва, Першотравнева; с.Бренетівка- вул. Незалежності; с.. Стара Гута- вул. Лесі Українки, Заводська, Поліська, Княжа; с. Сукачі- вул. Шевченка -грейдерування)</text:p>
          </table:table-cell>
          <table:table-cell office:value-type="float" office:value="29069.52" calcext:value-type="float">
            <text:p>29069,5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0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53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322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нто</text:p>
          </table:table-cell>
          <table:table-cell office:value-type="float" office:value="149.00" calcext:value-type="float">
            <text:p>14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0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55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3531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усорні мішки 35л</text:p>
          </table:table-cell>
          <table:table-cell office:value-type="float" office:value="231.00" calcext:value-type="float">
            <text:p>2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0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59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3713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с-ще Стара Вижівка- вул. Павла Пащевського, вул. Польова, вул. Квітнева- ямковий ремонт (підсипання)</text:p>
          </table:table-cell>
          <table:table-cell office:value-type="float" office:value="19240.09" calcext:value-type="float">
            <text:p>19240,0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60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5915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Благоустрій кладовищ : навантаження, вивезення сміття з території кладовища в с-щі Стара Вижівка</text:p>
          </table:table-cell>
          <table:table-cell office:value-type="float" office:value="3138.69" calcext:value-type="float">
            <text:p>3138,6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83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6097-a</text:p>
          </table:table-cell>
          <table:table-cell office:value-type="string" calcext:value-type="string">
            <text:p>50200000-7</text:p>
          </table:table-cell>
          <table:table-cell office:value-type="string" calcext:value-type="string">
            <text:p>Послуги з благоустрою територій , а саме послуги автовишки ГАЗ-52 для заміни  ламп та обслуговування ліній вуличного освітлення в с-щі Стара Вижівка</text:p>
          </table:table-cell>
          <table:table-cell office:value-type="float" office:value="9078.19" calcext:value-type="float">
            <text:p>9078,1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2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685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0905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автовишки ГАЗ-52 для обслуговування камер відеоспостереження в с-щі Стара Вижівка</text:p>
          </table:table-cell>
          <table:table-cell office:value-type="float" office:value="5446.92" calcext:value-type="float">
            <text:p>5446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15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1006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для офісної техніки Maestro StandardPLUS A4 80г/м2</text:p>
          </table:table-cell>
          <table:table-cell office:value-type="float" office:value="18400.00" calcext:value-type="float">
            <text:p>18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25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11144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попередженню підтоплень, а саме проведення земляних робіт-копання траншеї для відведення водиекскаватором БАМ-2014БЦ по вул. Лісова в с-щі Стара Вижівка</text:p>
          </table:table-cell>
          <table:table-cell office:value-type="float" office:value="2940.00" calcext:value-type="float">
            <text:p>2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36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3-013801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Послуги по виготовленню  лавок  для сидіння в кількості 11 штук, на об'єкт укриття за адресою: с-ще Стара Вижівка, вул. Незалежності,15</text:p>
          </table:table-cell>
          <table:table-cell office:value-type="float" office:value="8068.13" calcext:value-type="float">
            <text:p>8068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5 17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764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0222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Послуги по розпиловці, обрізці, перевезенні деревини в кількості 3,1м.куб. пиловника обрізного для облаштування піднавісу в адмінбудівлі  (площа Миру,4)</text:p>
          </table:table-cell>
          <table:table-cell office:value-type="float" office:value="7720.79" calcext:value-type="float">
            <text:p>7720,7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08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85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0611-a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Спортивний інвентар для полів і кортів</text:p>
          </table:table-cell>
          <table:table-cell office:value-type="float" office:value="5310.00" calcext:value-type="float">
            <text:p>5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09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89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116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775.00" calcext:value-type="float">
            <text:p>7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94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1680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Будівельні прути, стрижні, дроти та профілі</text:p>
          </table:table-cell>
          <table:table-cell office:value-type="float" office:value="1500.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799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253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132.00" calcext:value-type="float">
            <text:p>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0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808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369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41.25" calcext:value-type="float">
            <text:p>41,2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1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818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454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260.00" calcext:value-type="float">
            <text:p>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828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496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, ключі та петлі</text:p>
          </table:table-cell>
          <table:table-cell office:value-type="float" office:value="60.50" calcext:value-type="float">
            <text:p>60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832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535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375.00" calcext:value-type="float">
            <text:p>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1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836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587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425.00" calcext:value-type="float">
            <text:p>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2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1842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4-006197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, товари для дому та господарства і приладдя для закладів громадського харчування (смітник 120л)</text:p>
          </table:table-cell>
          <table:table-cell office:value-type="float" office:value="1400.00" calcext:value-type="float">
            <text:p>1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5 12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845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020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1190.00" calcext:value-type="float">
            <text:p>1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8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34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031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8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36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040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8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36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048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и, листи, стрічки та фольга, пов’язані з конструкційними матеріалами</text:p>
          </table:table-cell>
          <table:table-cell office:value-type="float" office:value="365.00" calcext:value-type="float">
            <text:p>3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9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37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100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42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135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Абразивні вироби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45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1718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49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173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 плоска</text:p>
          </table:table-cell>
          <table:table-cell office:value-type="float" office:value="8.00" calcext:value-type="float">
            <text:p>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48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2330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 1 Вт.кольорова</text:p>
          </table:table-cell>
          <table:table-cell office:value-type="float" office:value="735.00" calcext:value-type="float">
            <text:p>7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55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2548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</text:p>
          </table:table-cell>
          <table:table-cell office:value-type="float" office:value="70.00" calcext:value-type="float">
            <text:p>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58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3201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</text:p>
          </table:table-cell>
          <table:table-cell office:value-type="float" office:value="18.00" calcext:value-type="float">
            <text:p>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1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64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4126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1561.36" calcext:value-type="float">
            <text:p>1561,3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73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4515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880.05" calcext:value-type="float">
            <text:p>880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77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4797-a</text:p>
          </table:table-cell>
          <table:table-cell office:value-type="string" calcext:value-type="string">
            <text:p>42600000-2</text:p>
          </table:table-cell>
          <table:table-cell office:value-type="string" calcext:value-type="string">
            <text:p>Патрон знімний швидкозатискний 2-13 мм до перфоратора WT-0171</text:p>
          </table:table-cell>
          <table:table-cell office:value-type="float" office:value="900.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0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504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апилок штіль</text:p>
          </table:table-cell>
          <table:table-cell office:value-type="float" office:value="45.00" calcext:value-type="float">
            <text:p>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3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521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68.00" calcext:value-type="float">
            <text:p>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5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5426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, Олива для змащення ланцюга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7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560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Маркер чорний</text:p>
          </table:table-cell>
          <table:table-cell office:value-type="float" office:value="80.0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9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563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346.86" calcext:value-type="float">
            <text:p>346,8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89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603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63.00" calcext:value-type="float">
            <text:p>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2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1993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08999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ослуга з обов'язкового технічного контролю ТЗ</text:p>
          </table:table-cell>
          <table:table-cell office:value-type="float" office:value="6200.00" calcext:value-type="float">
            <text:p>6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019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12865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а двохдверна( ясен сніжний), тумба</text:p>
          </table:table-cell>
          <table:table-cell office:value-type="float" office:value="16600.00" calcext:value-type="float">
            <text:p>16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6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063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7-01312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Хрестовина вала карданного (47х140) ЗАЗ А08 І-VAN</text:p>
          </table:table-cell>
          <table:table-cell office:value-type="float" office:value="2600.00" calcext:value-type="float">
            <text:p>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5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2066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8-001165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Послуги з технічного обслуговування та/або ремонту автомобільного транспортного засобу(ZAZ A08 2023) чи його складових частин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2.2025 09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090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076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2328.50" calcext:value-type="float">
            <text:p>232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09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40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113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421.20" calcext:value-type="float">
            <text:p>42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09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44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168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аналізаційні системи</text:p>
          </table:table-cell>
          <table:table-cell office:value-type="float" office:value="1985.30" calcext:value-type="float">
            <text:p>1985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4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1787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з переказу коштів без відкриття рахунку "Реєстровий переказ"</text:p>
          </table:table-cell>
          <table:table-cell office:value-type="float" office:value="8000.00" calcext:value-type="float">
            <text:p>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49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466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тигрибковий засіб SAVO</text:p>
          </table:table-cell>
          <table:table-cell office:value-type="float" office:value="140.0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79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4745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ослуга з обов'язкового технічного контролю ТЗ</text:p>
          </table:table-cell>
          <table:table-cell office:value-type="float" office:value="2200.00" calcext:value-type="float">
            <text:p>2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11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7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0532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трічка малярна 48мм 40м Kubis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286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1040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1895.00" calcext:value-type="float">
            <text:p>18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336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19-012508-a</text:p>
          </table:table-cell>
          <table:table-cell office:value-type="string" calcext:value-type="string">
            <text:p>35300000-7</text:p>
          </table:table-cell>
          <table:table-cell office:value-type="string" calcext:value-type="string">
            <text:p>Кулі пневматичні 4,5мм</text:p>
          </table:table-cell>
          <table:table-cell office:value-type="float" office:value="2790.00" calcext:value-type="float">
            <text:p>27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5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359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0-001600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послуг з технічної інвентаризації, внесення відомостей в ЄДЕССБ, код ДК 021:2015 71330000-0 Інженерні послуги (проведення технічної інвентаризації будівель і споруд та виготовлення технічних паспортів, внесення відомостей в ЄДЕССБ) майна за адресою: Ковельський р-н, с.Стара Гута, вул. Спортивна, 1, с.Смолярі, вул. Центральна,37.</text:p>
          </table:table-cell>
          <table:table-cell office:value-type="float" office:value="6254.00" calcext:value-type="float">
            <text:p>62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2.2025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397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4-00307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700г, Хліб подільський 600г</text:p>
          </table:table-cell>
          <table:table-cell office:value-type="float" office:value="5940.00" calcext:value-type="float">
            <text:p>5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2.2025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688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4-00487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 600г</text:p>
          </table:table-cell>
          <table:table-cell office:value-type="float" office:value="12864.00" calcext:value-type="float">
            <text:p>128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2.2025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706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4-008713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ослуги із забезпечення перетікань реактивної електричної енергії</text:p>
          </table:table-cell>
          <table:table-cell office:value-type="float" office:value="15000.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2.2025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744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4-00937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510.00" calcext:value-type="float">
            <text:p>4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2.2025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2751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125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952.00" calcext:value-type="float">
            <text:p>9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09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25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565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1855.00" calcext:value-type="float">
            <text:p>18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2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69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5940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Столярні вироби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7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6142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их засобів</text:p>
          </table:table-cell>
          <table:table-cell office:value-type="float" office:value="9587.00" calcext:value-type="float">
            <text:p>958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2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74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620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265.50" calcext:value-type="float">
            <text:p>265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75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6583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ї</text:p>
          </table:table-cell>
          <table:table-cell office:value-type="float" office:value="20.00" calcext:value-type="float">
            <text:p>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63179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854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паркетний Ролакс 2,5л</text:p>
          </table:table-cell>
          <table:table-cell office:value-type="float" office:value="425.00" calcext:value-type="float">
            <text:p>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198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0918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Вимикач прохідний 1-кл білий внутрішній Ela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05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018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2-на зовнішня з заземленням.Eva Horoz,Розетка 2-на зовнішня без заземлення.Eva Horoz</text:p>
          </table:table-cell>
          <table:table-cell office:value-type="float" office:value="140.0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13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0655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Абразивні вироби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20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132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LED Horoz Ultra-8 E14свічка, Лампа Led 10W E27 Luxel</text:p>
          </table:table-cell>
          <table:table-cell office:value-type="float" office:value="700.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26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146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, ключі та петлі</text:p>
          </table:table-cell>
          <table:table-cell office:value-type="float" office:value="880.00" calcext:value-type="float">
            <text:p>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28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198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и</text:p>
          </table:table-cell>
          <table:table-cell office:value-type="float" office:value="145.00" calcext:value-type="float">
            <text:p>1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6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34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7-01218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325.00" calcext:value-type="float">
            <text:p>3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5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36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8-001081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(губки кухонні, насадка на швабру)</text:p>
          </table:table-cell>
          <table:table-cell office:value-type="float" office:value="247.00" calcext:value-type="float">
            <text:p>2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5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70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8-00112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</text:p>
          </table:table-cell>
          <table:table-cell office:value-type="float" office:value="1020.0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5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70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2-28-001614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114.00" calcext:value-type="float">
            <text:p>11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5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3274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